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zee, ter hoogte van Holsteinpad 1: ontvangen melding Activiteitenbesluit milieubeheer (MB 20150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li 2015</text:span> is een melding op grond van het Activiteitenbesluit milieubeheer ontvangen voor deze locatie. Het gaat om het <text:span text:style-name="nadrukvet">plaatsen van een gasreduceerstatio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703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ter hoogte van Holsteinpad 1: ontvangen melding Activiteitenbesluit milieubeheer (MB 201501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35</meta:user-defined>
    <meta:user-defined meta:name="OVERHEIDop.GmbID/DC.identifier">gmb-2015-6703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TE 1</meta:user-defined>
    <meta:user-defined meta:name="OVERHEIDop.woonplaats">Oosterzee</meta:user-defined>
    <meta:user-defined meta:name="OVERHEIDop.straatnaam">Holsteinpad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0420 541481</meta:user-defined>
    <meta:user-defined meta:name="OVERHEIDop.versieInformatie"/>
  </office:meta>
</office:document-meta>
</file>