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Barneveldseweg 2, het plaatsen van 2 dakkapellen op het voor- en achte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Barneveldseweg 2, het plaatsen van 2 dakkapellen op het voor- en achterdakvlak van de woning, Rechtsmiddel: Geen. Ter informatie.</text:p>
            <text:p text:style-name="common-al"/>
            <text:p text:style-name="last-al">Stadsberichten, 15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67034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034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034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Ontvangen aanvragen, Barneveldseweg 2, het plaatsen van 2 dakkapellen op het voor- en achte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7034</meta:user-defined>
    <meta:user-defined meta:name="OVERHEIDop.GmbID/DC.identifier">gmb-2015-67034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219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6BW 2</meta:user-defined>
    <meta:user-defined meta:name="OVERHEIDop.woonplaats">Amersfoort</meta:user-defined>
    <meta:user-defined meta:name="OVERHEIDop.straatnaam">Barneveldse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7470 463658</meta:user-defined>
    <meta:user-defined meta:name="OVERHEIDop.versieInformatie"/>
  </office:meta>
</office:document-meta>
</file>