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26, het kappen van 1 ceder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26, het kappen van 1 ceder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ustenburgerweg 26, het kappen van 1 ceder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28</meta:user-defined>
    <meta:user-defined meta:name="OVERHEIDop.GmbID/DC.identifier">gmb-2015-6702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D 26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70 463987</meta:user-defined>
    <meta:user-defined meta:name="OVERHEIDop.versieInformatie"/>
  </office:meta>
</office:document-meta>
</file>