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Liendert/Rustenburg, Omgevingsvergunning, Ontvangen aanvragen, Reijmerinkstraat 42, het plaatsen van een dakkapel op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Ontvangen aanvragen, Reijmerinkstraat 42, het plaatsen van een dakkapel op de woning, Rechtsmiddel: Geen. Ter informatie.</text:p>
            <text:p text:style-name="common-al"/>
            <text:p text:style-name="last-al">Stadsberichten, 15-07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67027</text:span><text:line-break/><text:date style:data-style-name="dag" text:fixed="true" text:date-value="2015-07-22"/><text:line-break/><text:date style:data-style-name="jaar" text:fixed="true" text:date-value="2015-07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027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027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Liendert/Rustenburg, Omgevingsvergunning, Ontvangen aanvragen, Reijmerinkstraat 42, het plaatsen van een dakkapel op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2</meta:user-defined>
    <meta:user-defined meta:name="OVERHEIDop.publicationIssue">67027</meta:user-defined>
    <meta:user-defined meta:name="OVERHEIDop.GmbID/DC.identifier">gmb-2015-67027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02211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5MJ 42</meta:user-defined>
    <meta:user-defined meta:name="OVERHEIDop.woonplaats">Amersfoort</meta:user-defined>
    <meta:user-defined meta:name="OVERHEIDop.straatnaam">Reijmerinkstraat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6969 464070</meta:user-defined>
    <meta:user-defined meta:name="OVERHEIDop.versieInformatie"/>
  </office:meta>
</office:document-meta>
</file>