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Stichting Sporthal De Veste (SSDV)</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oor een Drank- en Horecavergunning voor het uitoefenen van het horecabedrijf stuur ik u deze brief met in de bijlage de vergunning met in het aanhangsel de door u opgegeven leidinggevenden.</text:p>
            <text:p text:style-name="common-al">Belangrijk is te vermelden dat als er wijzigingen plaatsvinden in uw team van leidinggevenden dat u dat door dient te geven. Er hoeft dan niet een geheel nieuwe vergunning aangevraagd te worden maar het aanhangsel bij de vergunning kan dan door ons worden aangepast. Het afmelden van leidinggevende kunt u per email afhandelen, door een email te sturen naar <text:span text:style-name="nadrukondlijn">info@borne.nl</text:span> . Het aanmelden van leidinggevenden kan middels de bij deze brief gevoegde bijlage, waarbij ook een kopie van het identiteitsbewijs van de desbetreffende leidinggevende moet worden meegestuurd. Ook dient een verklaring SVH overlegd te worden. Het origineel daarvan dient op het gemeentehuis getoond te worden. Dat kunt u doen maar ook de desbetreffende leidinggevende zelf. Hiervoor kan een afspraak gemaakt worden op het hierboven genoemde telefoonnummer.</text:p>
            <text:p text:style-name="common-al">Leges</text:p>
            <text:p text:style-name="common-al">De kosten van de vergunning bedragen €135,80. Hiervoor ontvangt u de rekening separaat.</text:p>
            <text:p text:style-name="common-al">Ik ga er vanuit dat u hiermee voldoende geïnformeerd bent.</text:p>
            <text:p text:style-name="common-al">Hoogachtend,</text:p>
            <text:p text:style-name="common-al">Namens de burgemeester van Borne,</text:p>
            <text:p text:style-name="common-al">De medewerker juridische zaken,</text:p>
            <text:p text:style-name="common-al">W.Ott</text:p>
            <text:p text:style-name="common-al">Model D. (vergunning)</text:p>
            <text:p text:style-name="common-al">DRANK- EN HORECAWET </text:p>
            <text:p text:style-name="common-al">Vergunning voor uitbating van een café</text:p>
            <text:p text:style-name="common-al">Gemeente: 					<text:span text:style-name="nadrukvet">Borne</text:span></text:p>
            <text:p text:style-name="common-al">Datum: 						<text:span text:style-name="nadrukvet">23 juli 2015</text:span></text:p>
            <text:p text:style-name="common-al">Kenmerk: 					<text:span text:style-name="nadrukvet">15uit06419</text:span></text:p>
            <text:p text:style-name="common-al">De burgemeester van bovengenoemde gemeente, gelet op artikel 3 van de Drank- en Horecawet </text:p>
            <text:p text:style-name="common-al">BESLUIT </text:p>
            <text:p text:style-name="common-al">Vergunning te verlenen voor het uitoefenen van het horecabedrijf </text:p>
            <text:p text:style-name="common-al">Aan: 													 </text:p>
            <text:p text:style-name="common-al">Natuurlijk(e) persoon/personen </text:p>
            <text:p text:style-name="common-al">I</text:p>
            <text:p text:style-name="common-al">Naam en voornamen:				<text:span text:style-name="nadrukvet">--n.v.t.--</text:span></text:p>
            <text:p text:style-name="common-al">Geboortedatum:			</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I</text:p>
            <text:p text:style-name="common-al">Naam:						<text:span text:style-name="nadrukvet">Stichting Sporthal De Veste (SSDV)</text:span></text:p>
            <text:p text:style-name="common-al">Vestigingsplaats:					<text:span text:style-name="nadrukvet">Borne </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H.F. Roetgerinklaan 5</text:span></text:p>
            <text:p text:style-name="common-al">Postcode en plaatsnaam: 				<text:span text:style-name="nadrukvet">7623 AX Borne</text:span></text:p>
            <text:p text:style-name="common-al">De vergunning geldt voor de volgende lokaliteiten, terrassen of slijtlokaliteiten: </text:p>
            <text:p text:style-name="common-al">Plaats in de inrichting, eventuele benaming en oppervlakte in m2</text:p>
            <text:list text:style-name="id1-3-2-1-1-45">
              <text:list-item text:style-override="id1-3-2-1-1-45-1">
                <text:number>a.</text:number>
                <text:p text:style-name="al">
                <text:span text:style-name="nadrukvet">Sportcafé</text:span>
                <text:span text:style-name="nadrukvet"/>
                <text:span text:style-name="nadrukvet"/>
                <text:span text:style-name="nadrukvet">	94,2 </text:span>
                <text:span text:style-name="nadrukvet">	m2</text:span>
              </text:p>
              </text:list-item>
              <text:list-item text:style-override="id1-3-2-1-1-45-2">
                <text:number>b.</text:number>
                <text:p text:style-name="al">
                <text:span text:style-name="nadrukvet">Centrale Hal</text:span>
                <text:span text:style-name="nadrukvet"/>
                <text:span text:style-name="nadrukvet"/>
                <text:span text:style-name="nadrukvet">	202,48</text:span>
                <text:span text:style-name="nadrukvet">	m2</text:span>
              </text:p>
              </text:list-item>
            </text:list>
            <text:p text:style-name="tussenkopcur">
            <text:span text:style-name="nadrukvet">c.</text:span>
            <text:span text:style-name="nadrukvet"/>
            <text:span text:style-name="nadrukvet"/>
            <text:span text:style-name="nadrukvet"/>
            <text:span text:style-name="nadrukvet"/>
            <text:span text:style-name="nadrukvet"/>
            <text:span text:style-name="nadrukvet">	Speelruimte bij Centrale Hal</text:span>
            <text:span text:style-name="nadrukvet">	79</text:span>
            <text:span text:style-name="nadrukvet">	m2</text:span>
          </text:p>
            <text:list text:style-name="id1-3-2-1-1-47">
              <text:list-item text:style-override="id1-3-2-1-1-47-1">
                <text:number>c.</text:number>
                <text:p text:style-name="al">
                <text:span text:style-name="nadrukvet">Vip/Vergaderruimte</text:span>
                <text:span text:style-name="nadrukvet"/>
                <text:span text:style-name="nadrukvet">	81,9</text:span>
                <text:span text:style-name="nadrukvet">	m2</text:span>
              </text:p>
              </text:list-item>
              <text:list-item text:style-override="id1-3-2-1-1-47-2">
                <text:number>d.</text:number>
                <text:p text:style-name="al">
                <text:span text:style-name="nadrukvet">terras (1e verdieping)</text:span>
                <text:span text:style-name="nadrukvet"/>
                <text:span text:style-name="nadrukvet">	24,2</text:span>
                <text:span text:style-name="nadrukvet">	m2</text:span>
              </text:p>
              </text:list-item>
            </text:list>
            <text:p text:style-name="tussenkopcur">
            <text:span text:style-name="nadrukvet">e</text:span>
            <text:span text:style-name="nadrukvet"/>
            <text:span text:style-name="nadrukvet"/>
            <text:span text:style-name="nadrukvet"/>
            <text:span text:style-name="nadrukvet"/>
            <text:span text:style-name="nadrukvet"/>
            <text:span text:style-name="nadrukvet">	Tribune</text:span>
            <text:span text:style-name="nadrukvet"/>
            <text:span text:style-name="nadrukvet"/>
            <text:span text:style-name="nadrukvet"/>
            <text:span text:style-name="nadrukvet">	252</text:span>
            <text:span text:style-name="nadrukvet">	m2</text:span>
          </text:p>
            <text:p text:style-name="common-al">Artikel 46 van de Drank- en Horecawet is van toepassing op de volgende lokaliteit(en): </text:p>
            <text:p text:style-name="tussenkopcur">
            <text:span text:style-name="nadrukvet">--n.v.t.--</text:span>
            <text:span text:style-name="nadrukvet"/>
            <text:span text:style-name="nadrukvet"/>
            <text:span text:style-name="nadrukvet"/>
            <text:span text:style-name="nadrukvet"/>
            <text:span text:style-name="nadrukvet"/>
          </text:p>
            <text:p text:style-name="common-al">Aan deze vergunning zijn de volgende beperkingen en/of voorschriften verbonden: </text:p>
            <text:p text:style-name="common-al">Met SSDV is afgesproken dat alleen van deze vergunning gebruik wordt gemaakt:</text:p>
            <text:list text:style-name="id1-3-2-1-1-53">
              <text:list-item text:style-override="id1-3-2-1-1-53-1">
                <text:number>•</text:number>
                <text:p text:style-name="al">
                <text:span text:style-name="nadrukvet">van maandag tot en met vrijdag tussen 19:00 en 1:00 uur;</text:span>
              </text:p>
              </text:list-item>
              <text:list-item text:style-override="id1-3-2-1-1-53-2">
                <text:number>•</text:number>
                <text:p text:style-name="al">
                <text:span text:style-name="nadrukvet">op zaterdagen en zondagen tussen 09:00 en 2:00 uur.</text:span>
              </text:p>
              </text:list-item>
            </text:list>
            <text:p text:style-name="common-al">Deze tijden zullen gecontroleerd en indien nodig gehandhaafd worden.</text:p>
            <text:p text:style-name="common-al">Daarnaast is met u doorgenomen en heeft u aangegeven bekend te zijn met het feit dat het bestemmingsplan een aantal restricties biedt voor wat betreft het gebruik van de uw lokaliteiten en het terras. Er zijn er meerdere, maar de belangrijkste, met een directe relatie tot deze vergunning is dat er een directe relatie moet zijn tussen de horeca activiteiten en de activiteit in de sporthal en/of gemeenschappelijke ruimtes, in het kader van sportbeoefening en/of maatschappelijke dienstverlening (geen privéfeesten en dergelijke).</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Hoogachtend,</text:p>
            <text:p text:style-name="common-al">de burgemeester van Borne,</text:p>
            <text:p text:style-name="common-al">mr. drs. R.G. Welten</text:p>
            <text:p text:style-name="common-al">DEZE VERGUNNING OF EEN AFSCHRIFT DAARVAN DIENT IN DE INRICHTING AANWEZIG TE ZIJN </text:p>
            <text:p text:style-name="common-al">Model D. (aanhangsel)</text:p>
            <text:p text:style-name="common-al">DRANK- EN HORECAWET </text:p>
            <text:p text:style-name="common-al">Aanhangsel bij de vergunning voor het uitoefenen van het horecabedrijf/het slijtersbedrijf </text:p>
            <text:p text:style-name="common-al">Gemeente: 					<text:span text:style-name="nadrukvet">Borne</text:span></text:p>
            <text:p text:style-name="common-al">Datum: 						<text:span text:style-name="nadrukvet">23 juli 2015</text:span></text:p>
            <text:p text:style-name="common-al">Kenmerk: 					<text:span text:style-name="nadrukvet">15uit06419</text:span></text:p>
            <text:p text:style-name="common-al">Leidinggevende I </text:p>
            <text:p text:style-name="common-al">Naam en voornamen:				<text:span text:style-name="nadrukvet">Stam, Herman</text:span></text:p>
            <text:p text:style-name="common-al">Geboortedatum:					<text:span text:style-name="nadrukvet">21 augustus 1959</text:span></text:p>
            <text:p text:style-name="common-al">Geboorteplaats: 					<text:span text:style-name="nadrukvet">Echtend</text:span></text:p>
            <text:p text:style-name="common-al">Leidinggevende II </text:p>
            <text:p text:style-name="common-al">Naam en voornamen:				<text:span text:style-name="nadrukvet">Honigh, Robert Jan</text:span></text:p>
            <text:p text:style-name="common-al">Geboortedatum:					<text:span text:style-name="nadrukvet">17 mei 1958</text:span></text:p>
            <text:p text:style-name="last-al">Geboorteplaats: 					<text:span text:style-name="nadrukvet">Hengelo (Ov)</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6701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1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1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Stichting Sporthal De Veste (SSD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019</meta:user-defined>
    <meta:user-defined meta:name="OVERHEIDop.GmbID/DC.identifier">gmb-2015-67019</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7-23</meta:user-defined>
    <meta:user-defined meta:name="OVERHEID.EPSG28992/DC.spatial">248452 480006</meta:user-defined>
    <meta:user-defined meta:name="OVERHEIDop.versieInformatie"/>
  </office:meta>
</office:document-meta>
</file>