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s Beiaartpad 13, het kappen van 1 conifeer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s Beiaartpad 13, het kappen van 1 conifeer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1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Ros Beiaartpad 13, het kappen van 1 conifeer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14</meta:user-defined>
    <meta:user-defined meta:name="OVERHEIDop.GmbID/DC.identifier">gmb-2015-6701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7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HH</meta:user-defined>
    <meta:user-defined meta:name="OVERHEIDop.woonplaats">Amersfoort</meta:user-defined>
    <meta:user-defined meta:name="OVERHEIDop.straatnaam">Ros Beiaart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20 464820</meta:user-defined>
    <meta:user-defined meta:name="OVERHEIDop.versieInformatie"/>
  </office:meta>
</office:document-meta>
</file>