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anshoek, Hillegommerdijk 578, 2136 KZ, dakopbouw plaatsen op de 2e verdieping en uitbreiden van de 1e verdieping, 19-07-2015, 2015-003243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701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1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1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Hillegommerdijk 578, 2136 KZ, dakopbouw plaatsen op de 2e verdieping en uitbreiden van de 1e verdieping, 19-07-2015, 2015-00324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011</meta:user-defined>
    <meta:user-defined meta:name="OVERHEIDop.GmbID/DC.identifier">gmb-2015-670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KZ</meta:user-defined>
    <meta:user-defined meta:name="OVERHEIDop.woonplaats">Zwaanshoek</meta:user-defined>
    <meta:user-defined meta:name="OVERHEIDop.straatnaam">Hillegomm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112 480652</meta:user-defined>
    <meta:user-defined meta:name="OVERHEIDop.versieInformatie"/>
  </office:meta>
</office:document-meta>
</file>