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kansspelvergunning Hed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Wet op de kansspelen:</text:p>
            <text:p text:style-name="common-al"> Hedel.</text:p>
            <text:p text:style-name="common-al">De verleende vergunning is verzonden op 7 juli 2015 en heeft betrekking op een loterijvergunning in de maanden september en oktober 2015 t.b.v. de Stichting Historisch Museum.</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67007</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007</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007</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kansspelvergunning Hed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7007</meta:user-defined>
    <meta:user-defined meta:name="OVERHEIDop.GmbID/DC.identifier">gmb-2015-67007</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21GC 3</meta:user-defined>
    <meta:user-defined meta:name="OVERHEIDop.woonplaats">Hedel</meta:user-defined>
    <meta:user-defined meta:name="OVERHEIDop.straatnaam">Uithovensestraat</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46131 417387</meta:user-defined>
    <meta:user-defined meta:name="OVERHEIDop.versieInformatie"/>
  </office:meta>
</office:document-meta>
</file>