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Veerweg te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Veerweg te Alem.</text:p>
            <text:p text:style-name="common-al">De verleende vergunning is verzonden op 7 juli 2015 en heeft betrekking op het organiseren van de kermis van 14 t/m 17 augustus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67004</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004</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004</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Veerweg te A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004</meta:user-defined>
    <meta:user-defined meta:name="OVERHEIDop.GmbID/DC.identifier">gmb-2015-67004</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5LB</meta:user-defined>
    <meta:user-defined meta:name="OVERHEIDop.woonplaats">Alem</meta:user-defined>
    <meta:user-defined meta:name="OVERHEIDop.straatnaam">Veer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2089 422140</meta:user-defined>
    <meta:user-defined meta:name="OVERHEIDop.versieInformatie"/>
  </office:meta>
</office:document-meta>
</file>