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driel.</text:p>
            <text:p text:style-name="common-al">De verleende vergunning is verzonden op 7 juli 2015 en heeft betrekking op een collectevergunning. Het inzamelen van voedsel in één of meerdere supermarkten voor de allerarmsten in Oost-Europa, Midden-Oosten en Afrika in de week van 1 t/m 8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700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0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0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01</meta:user-defined>
    <meta:user-defined meta:name="OVERHEIDop.GmbID/DC.identifier">gmb-2015-6700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78 420304</meta:user-defined>
    <meta:user-defined meta:name="OVERHEIDop.versieInformatie"/>
  </office:meta>
</office:document-meta>
</file>