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Ontwerpbesluiten (uitgebreide procedure), Zuiderkruis 4, het brandveilig gebruik van het pand t.b.v. een school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werpbesluiten (uitgebreide procedure), Zuiderkruis 4, het brandveilig gebruik van het pand t.b.v. een school. Rechtsmiddel: Zienswijze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00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0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0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werpbesluiten (uitgebreide procedure), Zuiderkruis 4, het brandveilig gebruik van het pand t.b.v. een school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000</meta:user-defined>
    <meta:user-defined meta:name="OVERHEIDop.GmbID/DC.identifier">gmb-2015-67000</meta:user-defined>
    <meta:user-defined meta:name="OVERHEID.Gemeente/DC.creator">Amersfoort</meta:user-defined>
    <meta:user-defined meta:name="OVERHEID.TaxonomieBeleidsagenda/OVERHEID.category">Openbare orde en veiligheid | Organisatie en beleid</meta:user-defined>
    <meta:user-defined meta:name="OVERHEIDop.referentienummer">4975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VA 4</meta:user-defined>
    <meta:user-defined meta:name="OVERHEIDop.woonplaats">Amersfoort</meta:user-defined>
    <meta:user-defined meta:name="OVERHEIDop.straatnaam">Zuiderkruis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837 464025</meta:user-defined>
    <meta:user-defined meta:name="OVERHEIDop.versieInformatie"/>
  </office:meta>
</office:document-meta>
</file>