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auper Paradijs Besluit evenementen- en omgevingsvergunning alsmede zogenoemde 'maatwerkvoorschriften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op 6 januari 2015 hebben besloten een evenementen- en omgevingsvergunning te verlenen alsmede zogenoemde ‘maatwerkvoorschriften’ vast te stellen ten behoeve van het houden van muziektheatervoorstellingen op het binnenterrein van het Gevangenismuseum, Oude Gracht 1 te Veenhuizen, gedurende acht weken, in de zomermaanden, van 2016 tot en met  2019.</text:p>
            <text:p text:style-name="common-al"/>
            <text:p text:style-name="common-al">Locatie: Oude Gracht 1</text:p>
            <text:p text:style-name="common-al">Datum verlening: 6 januari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70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0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0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auper Paradijs Besluit evenementen- en omgevingsvergunning alsmede zogenoemde 'maatwerkvoorschriften'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670</meta:user-defined>
    <meta:user-defined meta:name="OVERHEIDop.GmbID/DC.identifier">gmb-2015-670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41AA 1</meta:user-defined>
    <meta:user-defined meta:name="OVERHEIDop.woonplaats">Veenhuizen</meta:user-defined>
    <meta:user-defined meta:name="OVERHEIDop.straatnaam">Oude grach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2239 561980</meta:user-defined>
    <meta:user-defined meta:name="OVERHEIDop.versieInformatie"/>
  </office:meta>
</office:document-meta>
</file>