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strook Stationsstraat</text:p>
            <text:p text:style-name="common-al">Voor: kappen 11 loofbomen, datum ontvangst 12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67</meta:user-defined>
    <meta:user-defined meta:name="OVERHEIDop.GmbID/DC.identifier">gmb-2015-6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53 443163</meta:user-defined>
    <meta:user-defined meta:name="OVERHEIDop.versieInformatie"/>
  </office:meta>
</office:document-meta>
</file>