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gestraat 3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straat 37, 6624 BA Heerewaarden.</text:p>
            <text:p text:style-name="common-al">De verleende vergunning is verzonden op 7 juli 2015 en heeft betrekking op een stookontheffing voor het houden van een vreugdevuur in week 3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699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9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straat 37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98</meta:user-defined>
    <meta:user-defined meta:name="OVERHEIDop.GmbID/DC.identifier">gmb-2015-6699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A 37</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484 425286</meta:user-defined>
    <meta:user-defined meta:name="OVERHEIDop.versieInformatie"/>
  </office:meta>
</office:document-meta>
</file>