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Drank- en Horecawetvergunning, Verleende vergunning (reguliere procedure), Van Randwijcklaan 97, Del Campo, 07-07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Drank- en Horecawetvergunning, Verleende vergunning (reguliere procedure), Van Randwijcklaan 97, Del Campo, 07-07-2015, Rechtsmiddel: Bezwaar. 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9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Drank- en Horecawetvergunning, Verleende vergunning (reguliere procedure), Van Randwijcklaan 97, Del Campo, 07-07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95</meta:user-defined>
    <meta:user-defined meta:name="OVERHEIDop.GmbID/DC.identifier">gmb-2015-6699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76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AE 97</meta:user-defined>
    <meta:user-defined meta:name="OVERHEIDop.woonplaats">Amersfoort</meta:user-defined>
    <meta:user-defined meta:name="OVERHEIDop.straatnaam">Van Randwijc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15 463727</meta:user-defined>
    <meta:user-defined meta:name="OVERHEIDop.versieInformatie"/>
  </office:meta>
</office:document-meta>
</file>