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Internationale kerstcircus </text:p>
            <text:p text:style-name="common-al">Locatie: <text:span text:style-name="nadrukvet">Olympus 1</text:span></text:p>
            <text:p text:style-name="common-al">Data: 18 december 2015 tot en met 5 januari 2016 </text:p>
            <text:p text:style-name="common-al">Dossiernummer: 2015-07-0065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99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92</meta:user-defined>
    <meta:user-defined meta:name="OVERHEIDop.GmbID/DC.identifier">gmb-2015-6699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8</meta:user-defined>
    <meta:user-defined meta:name="xs:date/OVERHEIDop.einddatum">2016-01-05</meta:user-defined>
    <meta:user-defined meta:name="OVERHEID.EPSG28992/DC.spatial">190370 441810</meta:user-defined>
    <meta:user-defined meta:name="OVERHEIDop.versieInformatie"/>
  </office:meta>
</office:document-meta>
</file>