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mgevingsvergunning onderdeel kappen bomen Leidseplein 5</text:p>
      <text:section text:name="zakelijke-mededeling_id1-3-2" text:style-name="zakelijke-mededeling">
        <text:section text:name="zakelijke-mededeling-tekst_id1-3-2-1" text:style-name="zakelijke-mededeling-tekst">
          <text:section text:name="tekst_id1-3-2-1-1" text:style-name="tekst">
            <text:p text:style-name="common-al">2015-04254, kappen berkenboom achtertuin, 16 juli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66989</text:span><text:line-break/><text:date style:data-style-name="dag" text:fixed="true" text:date-value="2015-07-24"/><text:line-break/><text:date style:data-style-name="jaar" text:fixed="true" text:date-value="2015-07-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989</text:span><text:date style:data-style-name="nicedate" text:fixed="true" text:date-value="201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989</text:span><text:date style:data-style-name="nicedate" text:fixed="true" text:date-value="2015-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onderdeel kappen bomen Leidseplein 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4</meta:user-defined>
    <meta:user-defined meta:name="OVERHEIDop.publicationIssue">66989</meta:user-defined>
    <meta:user-defined meta:name="OVERHEIDop.GmbID/DC.identifier">gmb-2015-66989</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3PV 5</meta:user-defined>
    <meta:user-defined meta:name="OVERHEIDop.woonplaats">Haarlem</meta:user-defined>
    <meta:user-defined meta:name="OVERHEIDop.straatnaam">Leidseplein</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3108 488240</meta:user-defined>
    <meta:user-defined meta:name="OVERHEIDop.versieInformatie"/>
  </office:meta>
</office:document-meta>
</file>