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Jan van Steffeswertplein 17, 6107 BZ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09 juli 2015 / het verbouwen van het pand</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8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8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8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Jan van Steffeswertplein 17, 6107 BZ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87</meta:user-defined>
    <meta:user-defined meta:name="OVERHEIDop.GmbID/DC.identifier">gmb-2015-6698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Z 17</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030 349223</meta:user-defined>
    <meta:user-defined meta:name="OVERHEIDop.versieInformatie"/>
  </office:meta>
</office:document-meta>
</file>