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onsbeek Theather Avenue </text:p>
            <text:p text:style-name="common-al">Locatie: <text:span text:style-name="nadrukvet">Park Sonsbeek</text:span></text:p>
            <text:p text:style-name="common-al">Datum 13 tot en met 16 augustus 2015 </text:p>
            <text:p text:style-name="common-al">Dossiernummer: 2015-07-0088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98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86</meta:user-defined>
    <meta:user-defined meta:name="OVERHEIDop.GmbID/DC.identifier">gmb-2015-6698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L 22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3</meta:user-defined>
    <meta:user-defined meta:name="xs:date/OVERHEIDop.einddatum">2015-08-16</meta:user-defined>
    <meta:user-defined meta:name="OVERHEID.EPSG28992/DC.spatial">190391 444475</meta:user-defined>
    <meta:user-defined meta:name="OVERHEIDop.versieInformatie"/>
  </office:meta>
</office:document-meta>
</file>