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ikel 35 Drank- en Horecawet “Wessumer Breeze 2015” op vrijdag 17 en 18 juli 2015 Wessem / Maasgouw</text:p>
      <text:section text:name="zakelijke-mededeling_id1-3-2" text:style-name="zakelijke-mededeling">
        <text:section text:name="zakelijke-mededeling-tekst_id1-3-2-1" text:style-name="zakelijke-mededeling-tekst">
          <text:section text:name="tekst_id1-3-2-1-1" text:style-name="tekst">
            <text:p text:style-name="common-al"> verzonden 13 juli 2015 / ontheffing voor het verstrekken van zwak-alcoholhoudende drank voor gebruik ter plaatse voor het evenement “Wessumer Breeze 2015” op vrijdag 17 juli 2015 van 20.00 uur tot 01.30 uur en zaterdag 18 juli 2015 van 12.00 uur tot 00.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8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8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Wessumer Breeze 2015” op vrijdag 17 en 18 jul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81</meta:user-defined>
    <meta:user-defined meta:name="OVERHEIDop.GmbID/DC.identifier">gmb-2015-66981</meta:user-defined>
    <meta:user-defined meta:name="OVERHEID.Gemeente/DC.creator">Maasgouw</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