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evenementenvergunning:Johan van Arnhemstraat 1 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de volgende aanvraag ontvangen:</text:p>
            <text:p text:style-name="common-al">Evenementenvergunning </text:p>
            <text:p text:style-name="common-al">Voor: Nationale burendag </text:p>
            <text:p text:style-name="common-al">Locatie: <text:span text:style-name="nadrukvet">Johan van Arnhemstraat 1 A</text:span></text:p>
            <text:p text:style-name="common-al">Datum: 26 september 2015 </text:p>
            <text:p text:style-name="common-al">Dossiernummer: 2015-07-00709</text:p>
            <text:p text:style-name="tussenkopcur">
            <text:span text:style-name="nadrukvet">Zienswijze</text:span>
          </text:p>
            <text:p text:style-name="last-al">Op basis van artikel 4:7 van de Algemene wet bestuursrecht kunt u gedurende een periode van één week na dagtekening van de onderstaande bekendmaking onder vermelding van het zaaknummer uw zienswijzen<text:span text:style-name="nadrukvet"/> op dit voornemen kenbaar maken. U kunt uw voornemen schriftelijk of mondeling kenbaar maken bij de afdeling Vergunning &amp; Toezicht, De afdeling is bereikbaar via Postbus 9200, 6800 HA Arnhem, telefoonnummer 0900 - 180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
                      Nr. 66980</text:span><text:line-break/><text:date style:data-style-name="dag" text:fixed="true" text:date-value="2015-07-22"/><text:line-break/><text:date style:data-style-name="jaar" text:fixed="true" text:date-value="2015-07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6980</text:span><text:date style:data-style-name="nicedate" text:fixed="true" text:date-value="2015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6980</text:span><text:date style:data-style-name="nicedate" text:fixed="true" text:date-value="2015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evenementenvergunning:Johan van Arnhemstraat 1 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22</meta:user-defined>
    <meta:user-defined meta:name="OVERHEIDop.publicationIssue">66980</meta:user-defined>
    <meta:user-defined meta:name="OVERHEIDop.GmbID/DC.identifier">gmb-2015-66980</meta:user-defined>
    <meta:user-defined meta:name="OVERHEID.Gemeente/DC.creator">Arnhem</meta:user-defined>
    <meta:user-defined meta:name="OVERHEID.TaxonomieBeleidsagenda/OVERHEID.category">Cultuur en recreatie | Recreati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824EN 1a</meta:user-defined>
    <meta:user-defined meta:name="OVERHEIDop.woonplaats">Arnhem</meta:user-defined>
    <meta:user-defined meta:name="OVERHEIDop.straatnaam">Johan van Arnhemstraat</meta:user-defined>
    <meta:user-defined meta:name="OVERHEID.Gemeente/OVERHEID.authority">Arnhem</meta:user-defined>
    <meta:user-defined meta:name="OVERHEIDgvop.Informatietype/DC.type">Beschikkingen | aanvraag</meta:user-defined>
    <meta:user-defined meta:name="OVERHEID.Gemeente/DCTERMS.publisher">Arnhem</meta:user-defined>
    <meta:user-defined meta:name="xs:date/OVERHEIDop.startdatum">2015-09-26</meta:user-defined>
    <meta:user-defined meta:name="xs:date/OVERHEIDop.einddatum">2015-09-26</meta:user-defined>
    <meta:user-defined meta:name="OVERHEID.EPSG28992/DC.spatial">192856 444467</meta:user-defined>
    <meta:user-defined meta:name="OVERHEIDop.versieInformatie"/>
  </office:meta>
</office:document-meta>
</file>