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Drank- en Horecawetvergunning, Verleende vergunning (reguliere procedure), Van Galenstraat 31A, Eetcafe de Broertjes, 23-06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Drank- en Horecawetvergunning, Verleende vergunning (reguliere procedure), Van Galenstraat 31A, Eetcafe de Broertjes, 23-06-2015, Rechtsmiddel: Bezwaar. 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697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7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7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Drank- en Horecawetvergunning, Verleende vergunning (reguliere procedure), Van Galenstraat 31A, Eetcafe de Broertjes, 23-06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978</meta:user-defined>
    <meta:user-defined meta:name="OVERHEIDop.GmbID/DC.identifier">gmb-2015-66978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4919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RA 31a</meta:user-defined>
    <meta:user-defined meta:name="OVERHEIDop.woonplaats">Amersfoort</meta:user-defined>
    <meta:user-defined meta:name="OVERHEIDop.straatnaam">Van Gale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261 463718</meta:user-defined>
    <meta:user-defined meta:name="OVERHEIDop.versieInformatie"/>
  </office:meta>
</office:document-meta>
</file>