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essumer Breeze 2015” op 17 en 18 juli 2015 Wessem / Maasgouw</text:p>
      <text:section text:name="zakelijke-mededeling_id1-3-2" text:style-name="zakelijke-mededeling">
        <text:section text:name="zakelijke-mededeling-tekst_id1-3-2-1" text:style-name="zakelijke-mededeling-tekst">
          <text:section text:name="tekst_id1-3-2-1-1" text:style-name="tekst">
            <text:p text:style-name="common-al"> Thornerweg , 6019 – te Wessem / Maasgouw / verzonden 13 juli 2015 / het organiseren en houden van het evenement “Wessumer Breeze 2015” op vrijdag 17 juli 2015 van 20.00 uur tot 01.00 uur en zaterdag 18 juli 2015 van 12.00 uur tot 24.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7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7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7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essumer Breeze 2015” op 17 en 18 jul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76</meta:user-defined>
    <meta:user-defined meta:name="OVERHEIDop.GmbID/DC.identifier">gmb-2015-6697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