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mersfoort, Kruiskamp/Koppel, Omgevingsvergunning, Verleende vergunning (reguliere procedure), Meridiaan 40, het verwijderen van een dragende muur en het plaatsen van een kozijn in de linkerzijgevel van de woning, 09-07-2015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ruiskamp/Koppel, Omgevingsvergunning, Verleende vergunning (reguliere procedure), Meridiaan 40, het verwijderen van een dragende muur en het plaatsen van een kozijn in de linkerzijgevel van de woning, 09-07-2015. Rechtsmiddel: Bezwaar</text:p>
            <text:p text:style-name="common-al"/>
            <text:p text:style-name="last-al">Stadsberichten, 15-07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
                      Nr. 66966</text:span><text:line-break/><text:date style:data-style-name="dag" text:fixed="true" text:date-value="2015-07-22"/><text:line-break/><text:date style:data-style-name="jaar" text:fixed="true" text:date-value="2015-07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6966</text:span><text:date style:data-style-name="nicedate" text:fixed="true" text:date-value="2015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6966</text:span><text:date style:data-style-name="nicedate" text:fixed="true" text:date-value="2015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Kruiskamp/Koppel, Omgevingsvergunning, Verleende vergunning (reguliere procedure), Meridiaan 40, het verwijderen van een dragende muur en het plaatsen van een kozijn in de linkerzijgevel van de woning, 09-07-2015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22</meta:user-defined>
    <meta:user-defined meta:name="OVERHEIDop.publicationIssue">66966</meta:user-defined>
    <meta:user-defined meta:name="OVERHEIDop.GmbID/DC.identifier">gmb-2015-66966</meta:user-defined>
    <meta:user-defined meta:name="OVERHEID.Gemeente/DC.creator">Amersfoort</meta:user-defined>
    <meta:user-defined meta:name="OVERHEID.TaxonomieBeleidsagenda/OVERHEID.category">Huisvesting | Organisatie en beleid</meta:user-defined>
    <meta:user-defined meta:name="OVERHEIDop.referentienummer">500708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813AW 40</meta:user-defined>
    <meta:user-defined meta:name="OVERHEIDop.woonplaats">Amersfoort</meta:user-defined>
    <meta:user-defined meta:name="OVERHEIDop.straatnaam">Meridiaan</meta:user-defined>
    <meta:user-defined meta:name="OVERHEID.Gemeente/OVERHEID.authority">Amersfoort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EPSG28992/DC.spatial">154894 464101</meta:user-defined>
    <meta:user-defined meta:name="OVERHEIDop.versieInformatie"/>
  </office:meta>
</office:document-meta>
</file>