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Ontvangen aanvragen, Waalstraat 52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Waalstraat 52, het kappen van 1 boom, Rechtsmiddel: Geen. Ter informatie.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6965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6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6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Waalstraat 52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965</meta:user-defined>
    <meta:user-defined meta:name="OVERHEIDop.GmbID/DC.identifier">gmb-2015-66965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216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HX 52</meta:user-defined>
    <meta:user-defined meta:name="OVERHEIDop.woonplaats">Amersfoort</meta:user-defined>
    <meta:user-defined meta:name="OVERHEIDop.straatnaam">Waal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443 463607</meta:user-defined>
    <meta:user-defined meta:name="OVERHEIDop.versieInformatie"/>
  </office:meta>
</office:document-meta>
</file>