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Broekenderweg 28, 6017 CP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14 juni 2015 / het veranderen van het bedrijf (Parren Quality)</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6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6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6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Broekenderweg 28, 6017 CP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63</meta:user-defined>
    <meta:user-defined meta:name="OVERHEIDop.GmbID/DC.identifier">gmb-2015-66963</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