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artikel 35 Drank- en Horecawet ontheffing ten behoeve van het 50 jarig jubileum concert 19 september 2015 Thorn / Maasgouw</text:p>
      <text:section text:name="zakelijke-mededeling_id1-3-2" text:style-name="zakelijke-mededeling">
        <text:section text:name="zakelijke-mededeling-tekst_id1-3-2-1" text:style-name="zakelijke-mededeling-tekst">
          <text:section text:name="tekst_id1-3-2-1-1" text:style-name="tekst">
            <text:p text:style-name="common-al"> De Abdijhof Thorn, 6017 -- te Thorn / Maasgouw / ingekomen 08 juli 2015 / ontheffing ten behoeve van het 50 jarig jubileum concert drumband van de Koninklijke Harmonie van Thorn op 19 september 2015 van 18.00 uur tot 01.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6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6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artikel 35 Drank- en Horecawet ontheffing ten behoeve van het 50 jarig jubileum concert 19 september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62</meta:user-defined>
    <meta:user-defined meta:name="OVERHEIDop.GmbID/DC.identifier">gmb-2015-66962</meta:user-defined>
    <meta:user-defined meta:name="OVERHEID.Gemeente/DC.creator">Maasgouw</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