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KDV Peutergroep de Ster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mevrouw Broekhuisen, </text:p>
            <text:p text:style-name="common-al">Op 16 juli 2015 heeft u bij de gemeente Arnhem een mutatieformulier ingediend met betrekking tot de registratie van de voorziening voor kinderopvang KDV Peutergroep de Sterren met registratienummer 430744894<text:span text:style-name="nadrukvet">,</text:span> op het adres: Neerlandstuinstraat 16, 6822 DH te Arnhem.</text:p>
            <text:p text:style-name="common-al">Het betreft een verzoek tot verwijdering van Peutergroep de Sterren uit het Landelijk Register Kinderopvang en Peuterspeelzalen in verband met verhuizing van deze locatie.</text:p>
            <text:p text:style-name="common-al">Wij hebben aan uw verzoek voldaan en hebben de volgende wijziging in het Landelijk Register Kinderopvang doorgevoerd: Op uw verzoek hebben wij per 20 juli 2015 KDV Peutergroep de Sterren op het adres Neerlandstuinstraat 16, 6822 DH te Arnhem verwijderd uit het Landelijke Register Kinderopvang en Peuterspeelzalen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3">
              <text:list-item text:style-override="id1-3-2-2-1-13-1">
                <text:number>•</text:number>
                <text:p text:style-name="al">naam en adres;</text:p>
              </text:list-item>
              <text:list-item text:style-override="id1-3-2-2-1-13-2">
                <text:number>•</text:number>
                <text:p text:style-name="al">datum;</text:p>
              </text:list-item>
              <text:list-item text:style-override="id1-3-2-2-1-13-3">
                <text:number>•</text:number>
                <text:p text:style-name="al">een omschrijving van het besluit waartegen bezwaar wordt gemaakt;</text:p>
              </text:list-item>
              <text:list-item text:style-override="id1-3-2-2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95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5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KDV Peutergroep de Ste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50</meta:user-defined>
    <meta:user-defined meta:name="OVERHEIDop.GmbID/DC.identifier">gmb-2015-66950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7-20</meta:user-defined>
    <meta:user-defined meta:name="OVERHEID.Gemeente/DC.spatial">Arnhem</meta:user-defined>
    <meta:user-defined meta:name="OVERHEIDop.versieInformatie"/>
  </office:meta>
</office:document-meta>
</file>