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 Mondriaanplein 307, het vervangen van de balustrade op het dakterras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plein 307, het vervangen van de balustrade op het dakterras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94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4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4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Piet Mondriaanplein 307, het vervangen van de balustrade op het dakterras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48</meta:user-defined>
    <meta:user-defined meta:name="OVERHEIDop.GmbID/DC.identifier">gmb-2015-669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2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GZ 313</meta:user-defined>
    <meta:user-defined meta:name="OVERHEIDop.woonplaats">Amersfoort</meta:user-defined>
    <meta:user-defined meta:name="OVERHEIDop.straatnaam">Piet Mondriaan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31 462952</meta:user-defined>
    <meta:user-defined meta:name="OVERHEIDop.versieInformatie"/>
  </office:meta>
</office:document-meta>
</file>