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50 jarig jubileum concert op 19 september 2015 Thorn / Maasgouw</text:p>
      <text:section text:name="zakelijke-mededeling_id1-3-2" text:style-name="zakelijke-mededeling">
        <text:section text:name="zakelijke-mededeling-tekst_id1-3-2-1" text:style-name="zakelijke-mededeling-tekst">
          <text:section text:name="tekst_id1-3-2-1-1" text:style-name="tekst">
            <text:p text:style-name="common-al"> De Abdijhof Thorn, 6017 -- te Thorn / Maasgouw / ingekomen 08 juli 2015 / het organiseren en houden van een 50 jarig jubileum concert drumband van de Koninklijke Harmonie van Thorn op 19 september 2015 van 18.00 uur tot 01.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4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4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4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50 jarig jubileum concert op 19 september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43</meta:user-defined>
    <meta:user-defined meta:name="OVERHEIDop.GmbID/DC.identifier">gmb-2015-66943</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4 352511</meta:user-defined>
    <meta:user-defined meta:name="OVERHEIDop.versieInformatie"/>
  </office:meta>
</office:document-meta>
</file>