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t.h.v. nr. 90, het plaatsen van overdekte fietsenstall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t.h.v. nr. 90, het plaatsen van overdekte fietsenstallingen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94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4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 t.h.v. nr. 90, het plaatsen van overdekte fietsenstall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42</meta:user-defined>
    <meta:user-defined meta:name="OVERHEIDop.GmbID/DC.identifier">gmb-2015-6694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23 463576</meta:user-defined>
    <meta:user-defined meta:name="OVERHEIDop.versieInformatie"/>
  </office:meta>
</office:document-meta>
</file>