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de Stunt Movie Show op het terrein van attractiepark ‘de Goudvis’, Zeeweg 9, 1753 BB Sint Maartensvlotbrug</text:p>
      <text:section text:name="zakelijke-mededeling_id1-3-2" text:style-name="zakelijke-mededeling">
        <text:section text:name="zakelijke-mededeling-tekst_id1-3-2-1" text:style-name="zakelijke-mededeling-tekst">
          <text:section text:name="tekst_id1-3-2-1-1" text:style-name="tekst">
            <text:p text:style-name="common-al">Datum activiteit: 29 juli en 30 juli 2015</text:p>
            <text:p text:style-name="common-al">Kenmerk: 15.015806</text:p>
            <text:p text:style-name="common-al">Verzonden: 20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694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4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4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de Stunt Movie Show op het terrein van attractiepark ‘de Goudvis’, Zeeweg 9, 1753 BB Sint Maartensvlot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41</meta:user-defined>
    <meta:user-defined meta:name="OVERHEIDop.GmbID/DC.identifier">gmb-2015-66941</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BB 9</meta:user-defined>
    <meta:user-defined meta:name="OVERHEIDop.woonplaats">Sint Maartensvlotbrug</meta:user-defined>
    <meta:user-defined meta:name="OVERHEIDop.straatnaam">Ze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986 533524</meta:user-defined>
    <meta:user-defined meta:name="OVERHEIDop.versieInformatie"/>
  </office:meta>
</office:document-meta>
</file>