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Avonddriedaagse KVW Stevensweert op 1 augustus 2015 Stevensweert / Maasgouw</text:p>
      <text:section text:name="zakelijke-mededeling_id1-3-2" text:style-name="zakelijke-mededeling">
        <text:section text:name="zakelijke-mededeling-tekst_id1-3-2-1" text:style-name="zakelijke-mededeling-tekst">
          <text:section text:name="tekst_id1-3-2-1-1" text:style-name="tekst">
            <text:p text:style-name="common-al"> Eiland, Nieuwendijk, Veldstraat Oost, Markt, Molenstraat Noord, Bation Hollandstraat, 6107 – te Stevensweert / Maasgouw / ingekomen 15 juli 2015 / het houden van een optocht ten behoeve van de intocht van de Avonddriedaagse KVW Stevensweert op 01 augustus 2015 van 16.45 uur tot 17.15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693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3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3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vonddriedaagse KVW Stevensweert op 1 augustus 2015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38</meta:user-defined>
    <meta:user-defined meta:name="OVERHEIDop.GmbID/DC.identifier">gmb-2015-66938</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129 349230</meta:user-defined>
    <meta:user-defined meta:name="OVERHEIDop.versieInformatie"/>
  </office:meta>
</office:document-meta>
</file>