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61, het plaatsen van een dakkapel op het voordakvlak van de woning, 0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61, het plaatsen van een dakkapel op het voordakvlak van de woning, 03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93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oordewierweg 61, het plaatsen van een dakkapel op het voordakvlak van de woning, 0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37</meta:user-defined>
    <meta:user-defined meta:name="OVERHEIDop.GmbID/DC.identifier">gmb-2015-6693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9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K 6 1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825 463450</meta:user-defined>
    <meta:user-defined meta:name="OVERHEIDop.versieInformatie"/>
  </office:meta>
</office:document-meta>
</file>