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kapschuur op de locatie Sportparklaan 13, 1744 KG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5-0215</text:p>
            <text:p text:style-name="common-al">Verzonden: 20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93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3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kapschuur op de locatie Sportparklaan 13, 1744 KG in Sint M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33</meta:user-defined>
    <meta:user-defined meta:name="OVERHEIDop.GmbID/DC.identifier">gmb-2015-6693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4KG 13</meta:user-defined>
    <meta:user-defined meta:name="OVERHEIDop.woonplaats">Sint Maarten</meta:user-defined>
    <meta:user-defined meta:name="OVERHEIDop.straatnaam">Sportpark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593 531930</meta:user-defined>
    <meta:user-defined meta:name="OVERHEIDop.versieInformatie"/>
  </office:meta>
</office:document-meta>
</file>