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liconweg 52, (11005365) plaatsen van een dakopbouw, verzenddatum 05-06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93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liconweg 52, (11005365) plaatsen van een dakopbouw, verzenddatum 05-06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32</meta:user-defined>
    <meta:user-defined meta:name="OVERHEIDop.GmbID/DC.identifier">gmb-2015-6693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AT 52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861 579311</meta:user-defined>
    <meta:user-defined meta:name="OVERHEIDop.versieInformatie"/>
  </office:meta>
</office:document-meta>
</file>