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BSO  De Sterren (Neerlandstuinstraa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achte mevrouw Broekhuisen, </text:p>
            <text:p text:style-name="common-al">Op 16 juli 2015 heeft u bij de gemeente Arnhem een mutatieformulier ingediend met betrekking tot de registratie van de voorziening voor kinderopvang BSO  De Sterren met registratienummer 141001689<text:span text:style-name="nadrukvet">,</text:span> op het adres: Neerlandstuinstraat 16, 6822 DH te Arnhem.</text:p>
            <text:p text:style-name="common-al">Het betreft een verzoek tot verwijdering van BSO  De Sterren uit het Landelijk Register Kinderopvang en Peuterspeelzalen in verband met verhuizing van deze locatie.</text:p>
            <text:p text:style-name="common-al">Wij hebben aan uw verzoek voldaan en hebben de volgende wijziging in het Landelijk Register Kinderopvang doorgevoerd: Op uw verzoek hebben wij per 20 juli 2015 buitenschoolse opvang BSO  De Sterren op het adres Neerlandstuinstraat 16, 6822 DH te Arnhem verwijderd uit het Landelijke Register Kinderopvang en Peuterspeelzalen. </text:p>
            <text:p text:style-name="common-al">Wij vertrouwen erop u hiermee voldoende geïnformeerd te hebben. Mocht u naar aanleiding van deze brief nog vragen hebben, dan kunt u hiervoor contact opnemen met Marleen Otten via telefoonnummer 026-3773328 of per e-mail: marleen.otten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B.F.H.N. van den Berg</text:p>
            <text:p text:style-name="common-al">Hoofd van de afdeling Gegevensbeheer</text:p>
            <text:p text:style-name="common-al"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2-1-13">
              <text:list-item text:style-override="id1-3-2-2-1-13-1">
                <text:number>•</text:number>
                <text:p text:style-name="al">naam en adres;</text:p>
              </text:list-item>
              <text:list-item text:style-override="id1-3-2-2-1-13-2">
                <text:number>•</text:number>
                <text:p text:style-name="al">datum;</text:p>
              </text:list-item>
              <text:list-item text:style-override="id1-3-2-2-1-13-3">
                <text:number>•</text:number>
                <text:p text:style-name="al">een omschrijving van het besluit waartegen bezwaar wordt gemaakt;</text:p>
              </text:list-item>
              <text:list-item text:style-override="id1-3-2-2-1-13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common-al">Wij maken u erop attent dat door het indienen van een bezwaarschrift dit besluit niet wordt geschorst. Naast dit bezwaarschrift kunt u, indien u een spoedeisend belang heeft, tevens een verzoek om voorlopige voorziening indienen bij de voorzieningenrechter van de rechtbank Gelderland, afdeling bestuursrecht, Postbus 9030, 6800 AM Arnhem.</text:p>
            <text:p text:style-name="last-al">i.a.a.: Archief; Marleen Ot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93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3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3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BSO  De Sterren (Neerlandstuin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31</meta:user-defined>
    <meta:user-defined meta:name="OVERHEIDop.GmbID/DC.identifier">gmb-2015-66931</meta:user-defined>
    <meta:user-defined meta:name="OVERHEID.Gemeente/DC.creator">Arn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7-20</meta:user-defined>
    <meta:user-defined meta:name="OVERHEID.Gemeente/DC.spatial">Arnhem</meta:user-defined>
    <meta:user-defined meta:name="OVERHEIDop.versieInformatie"/>
  </office:meta>
</office:document-meta>
</file>