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ven 32a te Goutum, (11006365) plaatsen van een nieuwe woning, verzenddatum 10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ven 32a te Goutum, (11006365) plaatsen van een nieuwe woning, verzenddatum 10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30</meta:user-defined>
    <meta:user-defined meta:name="OVERHEIDop.GmbID/DC.identifier">gmb-2015-669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BD 32</meta:user-defined>
    <meta:user-defined meta:name="OVERHEIDop.woonplaats">Goutum</meta:user-defined>
    <meta:user-defined meta:name="OVERHEIDop.straatnaam">Hav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249 576720</meta:user-defined>
    <meta:user-defined meta:name="OVERHEIDop.versieInformatie"/>
  </office:meta>
</office:document-meta>
</file>