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94A, het plaatsen van 3 vlaggenmasten en reclameborden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94A, het plaatsen van 3 vlaggenmasten en reclameborden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94A, het plaatsen van 3 vlaggenmasten en reclameborden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29</meta:user-defined>
    <meta:user-defined meta:name="OVERHEIDop.GmbID/DC.identifier">gmb-2015-669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4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N 94a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411 464397</meta:user-defined>
    <meta:user-defined meta:name="OVERHEIDop.versieInformatie"/>
  </office:meta>
</office:document-meta>
</file>