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 Harlingerstraatweg 18, (11006087) kappen van een monumentale boom, verzenddatum 15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92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2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2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 Harlingerstraatweg 18, (11006087) kappen van een monumentale boom, verzenddatum 15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28</meta:user-defined>
    <meta:user-defined meta:name="OVERHEIDop.GmbID/DC.identifier">gmb-2015-6692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6BC 18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530 579814</meta:user-defined>
    <meta:user-defined meta:name="OVERHEIDop.versieInformatie"/>
  </office:meta>
</office:document-meta>
</file>