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country-western festival op 28, 29 en 30 augustus 2015 Thorn / Maasgouw</text:p>
      <text:section text:name="zakelijke-mededeling_id1-3-2" text:style-name="zakelijke-mededeling">
        <text:section text:name="zakelijke-mededeling-tekst_id1-3-2-1" text:style-name="zakelijke-mededeling-tekst">
          <text:section text:name="tekst_id1-3-2-1-1" text:style-name="tekst">
            <text:p text:style-name="common-al"> ingekomen 08 juli 2015 / het organiseren en houden van het jaarlijks terugkerend country-western festival op 28 augustus 2015 van 18.00 uur tot 01.30 uur, 29 augustus 2015 van 11.00 uur tot 01.30 uur en 30 augustus 2015 van 11.00 uur tot 22.3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692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2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2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ountry-western festival op 28, 29 en 30 augustus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24</meta:user-defined>
    <meta:user-defined meta:name="OVERHEIDop.GmbID/DC.identifier">gmb-2015-66924</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4 352511</meta:user-defined>
    <meta:user-defined meta:name="OVERHEIDop.versieInformatie"/>
  </office:meta>
</office:document-meta>
</file>