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 Harlingerstraatweg 9, (11006157) wijzigen van de bestemming, verzenddatum 13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92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 Harlingerstraatweg 9, (11006157) wijzigen van de bestemming, verzenddatum 13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21</meta:user-defined>
    <meta:user-defined meta:name="OVERHEIDop.GmbID/DC.identifier">gmb-2015-6692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AA 9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626 579790</meta:user-defined>
    <meta:user-defined meta:name="OVERHEIDop.versieInformatie"/>
  </office:meta>
</office:document-meta>
</file>