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scheweg/Meersestraat sectie F 375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50009</text:span></text:p>
            <text:p text:style-name="common-al">Aangevraagd <text:span text:style-name="nadrukvet">op 11 januari 2015</text:span></text:p>
            <text:p text:style-name="tussenkopcur">
            <text:span text:style-name="nadrukvet">het dempen van een sloot tussen een percee</text:span>
            <text:span text:style-name="nadrukvet">l gelegen aan de </text:span>
            <text:span text:style-name="nadrukvet">Bosscheweg</text:span>
            <text:span text:style-name="nadrukvet"> en </text:span>
            <text:span text:style-name="nadrukvet">M</text:span>
            <text:span text:style-name="nadrukvet">eersestraat</text:span>
          </text:p>
            <text:p text:style-name="common-al">Reguliere  procedure(s) voor de <text:span text:style-name="nadrukvet">activiteit aanlegg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692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/Meersestraat sectie F 375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692</meta:user-defined>
    <meta:user-defined meta:name="OVERHEIDop.GmbID/DC.identifier">gmb-2015-66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K 3</meta:user-defined>
    <meta:user-defined meta:name="OVERHEIDop.woonplaats">Den Dungen</meta:user-defined>
    <meta:user-defined meta:name="OVERHEIDop.straatnaam">Poeldonkse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2963 409541</meta:user-defined>
    <meta:user-defined meta:name="OVERHEIDop.versieInformatie"/>
  </office:meta>
</office:document-meta>
</file>