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orpsweg 67, Schellinkhout (SM209/5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juni 2015 een sloopmelding voor het slopen van de stolpboerderij en de bijgebouwen op het perceel Dorpsweg 67 in Schellinkhout beoordeeld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691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1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1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orpsweg 67, Schellinkhout (SM209/52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19</meta:user-defined>
    <meta:user-defined meta:name="OVERHEIDop.GmbID/DC.identifier">gmb-2015-6691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7KD 67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7117 516929</meta:user-defined>
    <meta:user-defined meta:name="OVERHEIDop.versieInformatie"/>
  </office:meta>
</office:document-meta>
</file>