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 Harlingerstraatweg 2a, (11006349) plaatsen van reclame, verzenddatum 13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91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Harlingerstraatweg 2a, (11006349) plaatsen van reclame, verzenddatum 13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16</meta:user-defined>
    <meta:user-defined meta:name="OVERHEIDop.GmbID/DC.identifier">gmb-2015-6691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BB 2a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684 579792</meta:user-defined>
    <meta:user-defined meta:name="OVERHEIDop.versieInformatie"/>
  </office:meta>
</office:document-meta>
</file>