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leek 39, Oosterleek (OV922/45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staureren van het monument op het perceel Oosterleek 39 in Oosterleek. De vergunning is verzonden op 16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69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leek 39, Oosterleek (OV922/45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15</meta:user-defined>
    <meta:user-defined meta:name="OVERHEIDop.GmbID/DC.identifier">gmb-2015-6691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9GB 14</meta:user-defined>
    <meta:user-defined meta:name="OVERHEIDop.woonplaats">Oosterleek</meta:user-defined>
    <meta:user-defined meta:name="OVERHEIDop.straatnaam">Oosterlee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118 516869</meta:user-defined>
    <meta:user-defined meta:name="OVERHEIDop.versieInformatie"/>
  </office:meta>
</office:document-meta>
</file>