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rank- en Horecavergunning Tipstraat 8, 6051 CX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ingekomen 08 juli 2015 / het uitoefenen van een horecabedrijf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691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1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1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rank- en Horecavergunning Tipstraat 8, 6051 CX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14</meta:user-defined>
    <meta:user-defined meta:name="OVERHEIDop.GmbID/DC.identifier">gmb-2015-66914</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Tip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711 350519</meta:user-defined>
    <meta:user-defined meta:name="OVERHEIDop.versieInformatie"/>
  </office:meta>
</office:document-meta>
</file>