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erceel kadastraal sectie C, nr. 820,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13 juli 2015 / het uitbreiden van de rondvaartsteiger en het plaatsen van een nieuwe loopbrug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1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erceel kadastraal sectie C, nr. 820, 6017 –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11</meta:user-defined>
    <meta:user-defined meta:name="OVERHEIDop.GmbID/DC.identifier">gmb-2015-6691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394 352202</meta:user-defined>
    <meta:user-defined meta:name="OVERHEIDop.versieInformatie"/>
  </office:meta>
</office:document-meta>
</file>