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 Blokhuisplein 40, (11006518) verbouwen van de voormalige smederij, verzenddatum 14-07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691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1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1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 Blokhuisplein 40, (11006518) verbouwen van de voormalige smederij, verzenddatum 14-07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910</meta:user-defined>
    <meta:user-defined meta:name="OVERHEIDop.GmbID/DC.identifier">gmb-2015-6691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