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aarneweg 24, 2142 EN Cruquius, De Ruijter Meubel bv, het plaatsen van een brandwand en een verdiepingsvloer, 22-07-2015, zaak 24881 (verleend op 17-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9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arneweg 24, 2142 EN Cruquius, De Ruijter Meubel bv, het plaatsen van een brandwand en een verdiepingsvloer, 22-07-2015, zaak 24881 (verleend op 17-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09</meta:user-defined>
    <meta:user-defined meta:name="OVERHEIDop.GmbID/DC.identifier">gmb-2015-669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N 24</meta:user-defined>
    <meta:user-defined meta:name="OVERHEIDop.woonplaats">Cruquius</meta:user-defined>
    <meta:user-defined meta:name="OVERHEIDop.straatnaam">Spaarn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39 483133</meta:user-defined>
    <meta:user-defined meta:name="OVERHEIDop.versieInformatie"/>
  </office:meta>
</office:document-meta>
</file>